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wrap-option="wrap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/>
    </style:style>
    <style:style style:name="ce7" style:family="table-cell" style:parent-style-name="Default" style:data-style-name="N36">
      <style:table-cell-properties fo:border-top="none" fo:border-bottom="none" fo:border-left="thin solid #000000" fo:border-right="thin solid #000000"/>
    </style:style>
    <style:style style:name="ce8" style:family="table-cell" style:parent-style-name="Default" style:data-style-name="N36">
      <style:table-cell-properties fo:border="thin solid #000000" style:vertical-align="automatic" fo:wrap-option="wrap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</style:style>
    <style:style style:name="ce10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wrap-option="wrap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wrap-option="wrap"/>
    </style:style>
    <style:style style:name="ce13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wrap-option="wrap"/>
    </style:style>
    <style:style style:name="ce14" style:family="table-cell" style:parent-style-name="Default" style:data-style-name="N36">
      <style:table-cell-properties style:vertical-align="automatic" fo:wrap-option="wrap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16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wrap-option="wrap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3.571875cm"/>
    </style:style>
    <style:style style:name="co8" style:family="table-column">
      <style:table-column-properties fo:break-before="auto" style:column-width="4.894791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Lis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 table:visibility="collapse"/>
        <table:table-column table:style-name="co4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1">
            <text:p>OBVEZNIK -<text:s/><text:span text:style-name="T1">OSNOVNA ŠKOLA SV. FILIP I JAKOV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Sv. Filip i Jakov</text:p>
          </table:table-cell>
          <table:table-cell table:number-columns-repeated="3" table:style-name="ce2"/>
          <table:table-cell table:number-columns-repeated="16380" table:style-name="ce1"/>
        </table:table-row>
        <table:table-row table:style-name="ro1">
          <table:table-cell office:value-type="string" table:style-name="ce2">
            <text:p>OIB 61900257105</text:p>
          </table:table-cell>
          <table:table-cell table:number-columns-repeated="3" table:style-name="ce2"/>
          <table:table-cell table:number-columns-repeated="16380" table:style-name="ce1"/>
        </table:table-row>
        <table:table-row table:style-name="ro1">
          <table:table-cell table:number-columns-repeated="4" table:style-name="ce2"/>
          <table:table-cell table:number-columns-repeated="16380" table:style-name="ce1"/>
        </table:table-row>
        <table:table-row table:style-name="ro1">
          <table:table-cell office:value-type="string" table:style-name="ce2">
            <text:p>KATEGORIJA 1</text:p>
          </table:table-cell>
          <table:table-cell table:number-columns-repeated="3" table:style-name="ce2"/>
          <table:table-cell table:number-columns-repeated="16380" table:style-name="ce1"/>
        </table:table-row>
        <table:table-row table:number-rows-repeated="2" table:style-name="ro1">
          <table:table-cell table:number-columns-repeated="4" table:style-name="ce2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8" table:number-rows-spanned="1" table:style-name="ce15">
            <text:p>INFORMACIJE O TROŠENJU SREDSTAVA ZA OŽUJAK 2024. GODINE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repeated="8" table:style-name="ce3"/>
          <table:table-cell table:number-columns-repeated="16376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office:value-type="string" table:style-name="ce4">
            <text:p>Naziv primatelja</text:p>
          </table:table-cell>
          <table:table-cell office:value-type="string" table:style-name="ce4">
            <text:p>OIB primatelja</text:p>
          </table:table-cell>
          <table:table-cell table:number-columns-repeated="2" table:style-name="ce4"/>
          <table:table-cell office:value-type="string" table:style-name="ce4">
            <text:p>Sjedište primatelja</text:p>
          </table:table-cell>
          <table:table-cell office:value-type="string" table:style-name="ce4">
            <text:p>Način objave isplaćenog iznosa</text:p>
          </table:table-cell>
          <table:table-cell office:value-type="string" table:style-name="ce4">
            <text:p>Naziv isplatitelja<text:s/></text:p>
          </table:table-cell>
          <table:table-cell office:value-type="string" table:style-name="ce4">
            <text:p>Vrsta rashoda i izdataka</text:p>
          </table:table-cell>
          <table:table-cell table:number-columns-repeated="16376"/>
        </table:table-row>
        <table:table-row table:style-name="ro1">
          <table:table-cell table:number-columns-repeated="8" table:style-name="ce4"/>
          <table:table-cell table:number-columns-repeated="16376"/>
        </table:table-row>
        <table:table-row table:style-name="ro3">
          <table:table-cell office:value-type="string" table:style-name="ce5">
            <text:p>GDPR Zaštićen podatak</text:p>
          </table:table-cell>
          <table:table-cell table:number-columns-repeated="3" table:style-name="ce6"/>
          <table:table-cell table:style-name="ce7"/>
          <table:table-cell office:value-type="currency" office:value="71.06" table:style-name="ce7">
            <text:p>71,06 €</text:p>
          </table:table-cell>
          <table:table-cell office:value-type="string" table:style-name="ce7">
            <text:p>ZADARSKA ŽUPANIJA</text:p>
          </table:table-cell>
          <table:table-cell office:value-type="string" table:style-name="ce6">
            <text:p>32111 Sl.putovanja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GDPR Zaštićen podatak</text:p>
          </table:table-cell>
          <table:table-cell table:number-columns-repeated="3" table:style-name="ce5"/>
          <table:table-cell table:style-name="ce8"/>
          <table:table-cell office:value-type="currency" office:value="10" table:style-name="ce8">
            <text:p>10,00 €</text:p>
          </table:table-cell>
          <table:table-cell office:value-type="string" table:style-name="ce8">
            <text:p>ZADARSKA ŽUPANIJA</text:p>
          </table:table-cell>
          <table:table-cell office:value-type="string" table:style-name="ce5">
            <text:p>32111 Sl.putovanja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GDPR Zaštićen podatak</text:p>
          </table:table-cell>
          <table:table-cell table:number-columns-repeated="3" table:style-name="ce9"/>
          <table:table-cell table:style-name="ce10"/>
          <table:table-cell office:value-type="currency" office:value="20" table:style-name="ce10">
            <text:p>20,00 €</text:p>
          </table:table-cell>
          <table:table-cell office:value-type="string" table:style-name="ce10">
            <text:p>ZADARSKA ŽUPANIJA</text:p>
          </table:table-cell>
          <table:table-cell office:value-type="string" table:style-name="ce9">
            <text:p>32111 Sl.putovanja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GDPR Zaštićen podatak</text:p>
          </table:table-cell>
          <table:table-cell table:number-columns-repeated="3" table:style-name="ce9"/>
          <table:table-cell table:style-name="ce10"/>
          <table:table-cell office:value-type="currency" office:value="30" table:style-name="ce10">
            <text:p>30,00 €</text:p>
          </table:table-cell>
          <table:table-cell office:value-type="string" table:style-name="ce10">
            <text:p>ZADARSKA ŽUPANIJA</text:p>
          </table:table-cell>
          <table:table-cell office:value-type="string" table:style-name="ce9">
            <text:p>32111 Sl.putovanja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SPERANCA</text:p>
          </table:table-cell>
          <table:table-cell table:number-columns-repeated="3" table:style-name="ce9"/>
          <table:table-cell table:style-name="ce10"/>
          <table:table-cell office:value-type="currency" office:value="50" table:style-name="ce10">
            <text:p>50,00 €</text:p>
          </table:table-cell>
          <table:table-cell office:value-type="string" table:style-name="ce10">
            <text:p>ZADARSKA ŽUPANIJA</text:p>
          </table:table-cell>
          <table:table-cell office:value-type="string" table:style-name="ce9">
            <text:p>32131 Seminari,savjetovanja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GDPR Zaštićen podatak</text:p>
          </table:table-cell>
          <table:table-cell table:number-columns-repeated="3" table:style-name="ce9"/>
          <table:table-cell table:style-name="ce10"/>
          <table:table-cell office:value-type="currency" office:value="15" table:style-name="ce10">
            <text:p>15,00 €</text:p>
          </table:table-cell>
          <table:table-cell office:value-type="string" table:style-name="ce10">
            <text:p>ZADARSKA ŽUPANIJA</text:p>
          </table:table-cell>
          <table:table-cell office:value-type="string" table:style-name="ce9">
            <text:p>321141 Naknada za korištenje <text:s/>privatnog. Autom. U sl. svrhe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GDPR Zaštićen podatak</text:p>
          </table:table-cell>
          <table:table-cell table:number-columns-repeated="3" table:style-name="ce9"/>
          <table:table-cell table:style-name="ce10"/>
          <table:table-cell office:value-type="currency" office:value="50" table:style-name="ce10">
            <text:p>50,00 €</text:p>
          </table:table-cell>
          <table:table-cell office:value-type="string" table:style-name="ce10">
            <text:p>ZADARSKA ŽUPANIJA</text:p>
          </table:table-cell>
          <table:table-cell office:value-type="string" table:style-name="ce9">
            <text:p>321141 Naknada za kortištenja privat.autom.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ISA</text:p>
          </table:table-cell>
          <table:table-cell table:number-columns-repeated="3" table:style-name="ce9"/>
          <table:table-cell table:style-name="ce10"/>
          <table:table-cell office:value-type="currency" office:value="122.88" table:style-name="ce10">
            <text:p>122,88 €</text:p>
          </table:table-cell>
          <table:table-cell office:value-type="string" table:style-name="ce10">
            <text:p>ZADARSKA ŽUPANIJA</text:p>
          </table:table-cell>
          <table:table-cell office:value-type="string" table:style-name="ce9">
            <text:p>32221 Materijal i sirovine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GDPR Zaštićen podatak</text:p>
          </table:table-cell>
          <table:table-cell table:number-columns-repeated="3" table:style-name="ce9"/>
          <table:table-cell table:style-name="ce10"/>
          <table:table-cell office:value-type="currency" office:value="37.61" table:style-name="ce10">
            <text:p>37,61 €</text:p>
          </table:table-cell>
          <table:table-cell office:value-type="string" table:style-name="ce10">
            <text:p>ZADARSKA ŽUPANIJA</text:p>
          </table:table-cell>
          <table:table-cell office:value-type="string" table:style-name="ce9">
            <text:p>32221 Materijal i sirovine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ERSTE CARD</text:p>
          </table:table-cell>
          <table:table-cell office:value-type="float" office:value="85941596441" table:style-name="ce9">
            <text:p>85941596441</text:p>
          </table:table-cell>
          <table:table-cell table:number-columns-repeated="2" table:style-name="ce9"/>
          <table:table-cell office:value-type="string" table:style-name="ce10">
            <text:p>ZAGREB</text:p>
          </table:table-cell>
          <table:table-cell office:value-type="currency" office:value="53.85" table:style-name="ce10">
            <text:p>53,85 €</text:p>
          </table:table-cell>
          <table:table-cell office:value-type="string" table:style-name="ce10">
            <text:p>ZADARSKA ŽUPANIJA</text:p>
          </table:table-cell>
          <table:table-cell office:value-type="string" table:style-name="ce9">
            <text:p>32222 Ostali materijal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TVORNICA KRUHA</text:p>
          </table:table-cell>
          <table:table-cell office:value-type="float" office:value="90373162012" table:style-name="ce9">
            <text:p>90373162012</text:p>
          </table:table-cell>
          <table:table-cell table:number-columns-repeated="2" table:style-name="ce9"/>
          <table:table-cell office:value-type="string" table:style-name="ce10">
            <text:p>ZADAR</text:p>
          </table:table-cell>
          <table:table-cell office:value-type="currency" office:value="2210.63" table:style-name="ce10">
            <text:p>2.210,63 €</text:p>
          </table:table-cell>
          <table:table-cell office:value-type="string" table:style-name="ce10">
            <text:p>ZADARSKA ŽUPANIJA</text:p>
          </table:table-cell>
          <table:table-cell office:value-type="string" table:style-name="ce9">
            <text:p>32224 Namirnice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ZKM</text:p>
          </table:table-cell>
          <table:table-cell office:value-type="float" office:value="57976587442" table:style-name="ce9">
            <text:p>57976587442</text:p>
          </table:table-cell>
          <table:table-cell table:number-columns-repeated="2" table:style-name="ce9"/>
          <table:table-cell office:value-type="string" table:style-name="ce10">
            <text:p>ZADAR</text:p>
          </table:table-cell>
          <table:table-cell office:value-type="currency" office:value="22.12" table:style-name="ce10">
            <text:p>22,12 €</text:p>
          </table:table-cell>
          <table:table-cell office:value-type="string" table:style-name="ce10">
            <text:p>ZADARSKA ŽUPANIJA</text:p>
          </table:table-cell>
          <table:table-cell office:value-type="string" table:style-name="ce9">
            <text:p>32224 Namirnice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OPG PELICARIĆ BEPO</text:p>
          </table:table-cell>
          <table:table-cell office:value-type="float" office:value="86908120116" table:style-name="ce9">
            <text:p>86908120116</text:p>
          </table:table-cell>
          <table:table-cell table:number-columns-repeated="2" table:style-name="ce9"/>
          <table:table-cell office:value-type="string" table:style-name="ce10">
            <text:p>SV. FILIP I JAKOV</text:p>
          </table:table-cell>
          <table:table-cell office:value-type="currency" office:value="32.4" table:style-name="ce10">
            <text:p>32,40 €</text:p>
          </table:table-cell>
          <table:table-cell office:value-type="string" table:style-name="ce10">
            <text:p>ZADARSKA ŽUPANIJA</text:p>
          </table:table-cell>
          <table:table-cell office:value-type="string" table:style-name="ce9">
            <text:p>32224 Namirnice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VINDIJA<text:s/></text:p>
          </table:table-cell>
          <table:table-cell office:value-type="float" office:value="44138062462" table:style-name="ce9">
            <text:p>44138062462</text:p>
          </table:table-cell>
          <table:table-cell table:number-columns-repeated="2" table:style-name="ce9"/>
          <table:table-cell office:value-type="string" table:style-name="ce10">
            <text:p>VARAŽDIN</text:p>
          </table:table-cell>
          <table:table-cell office:value-type="currency" office:value="596.32000000000005" table:style-name="ce10">
            <text:p>596,32 €</text:p>
          </table:table-cell>
          <table:table-cell office:value-type="string" table:style-name="ce10">
            <text:p>ZADARSKA ŽUPANIJA</text:p>
          </table:table-cell>
          <table:table-cell office:value-type="string" table:style-name="ce9">
            <text:p>32224 Namirnice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AREX GEL</text:p>
          </table:table-cell>
          <table:table-cell office:value-type="float" office:value="55787564902" table:style-name="ce9">
            <text:p>55787564902</text:p>
          </table:table-cell>
          <table:table-cell table:number-columns-repeated="2" table:style-name="ce9"/>
          <table:table-cell office:value-type="string" table:style-name="ce10">
            <text:p>ZADAR</text:p>
          </table:table-cell>
          <table:table-cell office:value-type="currency" office:value="160.31" table:style-name="ce10">
            <text:p>160,31 €</text:p>
          </table:table-cell>
          <table:table-cell office:value-type="string" table:style-name="ce10">
            <text:p>ZADARSKA ŽUPANIJA</text:p>
          </table:table-cell>
          <table:table-cell office:value-type="string" table:style-name="ce9">
            <text:p>32224 Namirnice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ESNICA NAKIĆEN</text:p>
          </table:table-cell>
          <table:table-cell office:value-type="float" office:value="11738836853" table:style-name="ce9">
            <text:p>11738836853</text:p>
          </table:table-cell>
          <table:table-cell table:number-columns-repeated="2" table:style-name="ce9"/>
          <table:table-cell office:value-type="string" table:style-name="ce10">
            <text:p>BIOGRAD N/M</text:p>
          </table:table-cell>
          <table:table-cell office:value-type="currency" office:value="32.01" table:style-name="ce10">
            <text:p>32,01 €</text:p>
          </table:table-cell>
          <table:table-cell office:value-type="string" table:style-name="ce10">
            <text:p>ZADARSKA ŽUPANIJA</text:p>
          </table:table-cell>
          <table:table-cell office:value-type="string" table:style-name="ce9">
            <text:p>32224 Namirnice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BURE</text:p>
          </table:table-cell>
          <table:table-cell office:value-type="float" office:value="30311115193" table:style-name="ce9">
            <text:p>30311115193</text:p>
          </table:table-cell>
          <table:table-cell table:number-columns-repeated="2" table:style-name="ce9"/>
          <table:table-cell office:value-type="string" table:style-name="ce10">
            <text:p>BIOGRAD N/M</text:p>
          </table:table-cell>
          <table:table-cell office:value-type="currency" office:value="829.66" table:style-name="ce10">
            <text:p>829,66 €</text:p>
          </table:table-cell>
          <table:table-cell office:value-type="string" table:style-name="ce10">
            <text:p>ZADARSKA ŽUPANIJA</text:p>
          </table:table-cell>
          <table:table-cell office:value-type="string" table:style-name="ce9">
            <text:p>32224 Namirnice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HEP OPSKRBA</text:p>
          </table:table-cell>
          <table:table-cell office:value-type="float" office:value="63073332379" table:style-name="ce9">
            <text:p>63073332379</text:p>
          </table:table-cell>
          <table:table-cell table:number-columns-repeated="2" table:style-name="ce9"/>
          <table:table-cell office:value-type="string" table:style-name="ce10">
            <text:p>ZAGREB</text:p>
          </table:table-cell>
          <table:table-cell office:value-type="currency" office:value="0" table:style-name="ce10">
            <text:p>0,00 €</text:p>
          </table:table-cell>
          <table:table-cell office:value-type="string" table:style-name="ce10">
            <text:p>ZADARSKA ŽUPANIJA</text:p>
          </table:table-cell>
          <table:table-cell office:value-type="string" table:style-name="ce9">
            <text:p>32231 El.energija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T_Mob</text:p>
          </table:table-cell>
          <table:table-cell office:value-type="float" office:value="81793146560" table:style-name="ce9">
            <text:p>81793146560</text:p>
          </table:table-cell>
          <table:table-cell table:number-columns-repeated="2" table:style-name="ce9"/>
          <table:table-cell office:value-type="string" table:style-name="ce10">
            <text:p>ZAGREB</text:p>
          </table:table-cell>
          <table:table-cell office:value-type="currency" office:value="58.26" table:style-name="ce10">
            <text:p>58,26 €</text:p>
          </table:table-cell>
          <table:table-cell office:value-type="string" table:style-name="ce10">
            <text:p>ZADARSKA ŽUPANIJA</text:p>
          </table:table-cell>
          <table:table-cell office:value-type="string" table:style-name="ce9">
            <text:p>32311 Usluge <text:s/>telefona,interneta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T-COM</text:p>
          </table:table-cell>
          <table:table-cell office:value-type="float" office:value="81793146560" table:style-name="ce9">
            <text:p>81793146560</text:p>
          </table:table-cell>
          <table:table-cell table:number-columns-repeated="2" table:style-name="ce9"/>
          <table:table-cell office:value-type="string" table:style-name="ce10">
            <text:p>ZAGREB</text:p>
          </table:table-cell>
          <table:table-cell office:value-type="currency" office:value="21.22" table:style-name="ce10">
            <text:p>21,22 €</text:p>
          </table:table-cell>
          <table:table-cell office:value-type="string" table:style-name="ce10">
            <text:p>ZADARSKA ŽUPANIJA</text:p>
          </table:table-cell>
          <table:table-cell office:value-type="string" table:style-name="ce9">
            <text:p>32311 Usluge <text:s/>telefona,interneta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LIŠANE T</text:p>
          </table:table-cell>
          <table:table-cell office:value-type="float" office:value="68085326135" table:style-name="ce9">
            <text:p>68085326135</text:p>
          </table:table-cell>
          <table:table-cell table:number-columns-repeated="2" table:style-name="ce9"/>
          <table:table-cell office:value-type="string" table:style-name="ce10">
            <text:p>LIŠANE OSTROVIČKE</text:p>
          </table:table-cell>
          <table:table-cell office:value-type="currency" office:value="240" table:style-name="ce10">
            <text:p>240,00 €</text:p>
          </table:table-cell>
          <table:table-cell office:value-type="string" table:style-name="ce10">
            <text:p>ZADARSKA ŽUPANIJA</text:p>
          </table:table-cell>
          <table:table-cell office:value-type="string" table:style-name="ce9">
            <text:p>32311 Usluge <text:s/>telefona,interneta, prijevoza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TERRAKOM</text:p>
          </table:table-cell>
          <table:table-cell office:value-type="float" office:value="29050776382" table:style-name="ce9">
            <text:p>29050776382</text:p>
          </table:table-cell>
          <table:table-cell table:number-columns-repeated="2" table:style-name="ce9"/>
          <table:table-cell office:value-type="string" table:style-name="ce10">
            <text:p>ZAGREB</text:p>
          </table:table-cell>
          <table:table-cell office:value-type="currency" office:value="0" table:style-name="ce10">
            <text:p>0,00 €</text:p>
          </table:table-cell>
          <table:table-cell office:value-type="string" table:style-name="ce10">
            <text:p>ZADARSKA ŽUPANIJA</text:p>
          </table:table-cell>
          <table:table-cell office:value-type="string" table:style-name="ce9">
            <text:p>32311 Usluge <text:s/>telefona,interneta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HP SP ZADAR</text:p>
          </table:table-cell>
          <table:table-cell office:value-type="float" office:value="87311810356" table:style-name="ce9">
            <text:p>87311810356</text:p>
          </table:table-cell>
          <table:table-cell table:number-columns-repeated="2" table:style-name="ce9"/>
          <table:table-cell office:value-type="string" table:style-name="ce10">
            <text:p>ZADAR</text:p>
          </table:table-cell>
          <table:table-cell office:value-type="currency" office:value="12.1" table:style-name="ce10">
            <text:p>12,10 €</text:p>
          </table:table-cell>
          <table:table-cell office:value-type="string" table:style-name="ce10">
            <text:p>ZADARSKA ŽUPANIJA</text:p>
          </table:table-cell>
          <table:table-cell office:value-type="string" table:style-name="ce9">
            <text:p>32313 Usluge interneta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DIM. MARTINOVIĆ</text:p>
          </table:table-cell>
          <table:table-cell office:value-type="float" office:value="89793812104" table:style-name="ce9">
            <text:p>89793812104</text:p>
          </table:table-cell>
          <table:table-cell table:number-columns-repeated="2" table:style-name="ce9"/>
          <table:table-cell office:value-type="string" table:style-name="ce10">
            <text:p>ZADAR</text:p>
          </table:table-cell>
          <table:table-cell office:value-type="currency" office:value="331.25" table:style-name="ce10">
            <text:p>331,25 €</text:p>
          </table:table-cell>
          <table:table-cell office:value-type="string" table:style-name="ce10">
            <text:p>ZADARSKA ŽUPANIJA</text:p>
          </table:table-cell>
          <table:table-cell office:value-type="string" table:style-name="ce9">
            <text:p>32329 Usluge tekućeg i investicijskog održavanja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TK ELEVATOR</text:p>
          </table:table-cell>
          <table:table-cell office:value-type="float" office:value="94505281348" table:style-name="ce9">
            <text:p>94505281348</text:p>
          </table:table-cell>
          <table:table-cell table:number-columns-repeated="2" table:style-name="ce9"/>
          <table:table-cell office:value-type="string" table:style-name="ce10">
            <text:p>ZAGREB</text:p>
          </table:table-cell>
          <table:table-cell office:value-type="currency" office:value="53.09" table:style-name="ce10">
            <text:p>53,09 €</text:p>
          </table:table-cell>
          <table:table-cell office:value-type="string" table:style-name="ce10">
            <text:p>ZADARSKA ŽUPANIJA</text:p>
          </table:table-cell>
          <table:table-cell office:value-type="string" table:style-name="ce9">
            <text:p>32329 Usluge tekućeg i investicijskog održavanja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LM ELEKTRO</text:p>
          </table:table-cell>
          <table:table-cell office:value-type="float" office:value="39709949732" table:style-name="ce9">
            <text:p>39709949732</text:p>
          </table:table-cell>
          <table:table-cell table:number-columns-repeated="2" table:style-name="ce9"/>
          <table:table-cell office:value-type="string" table:style-name="ce10">
            <text:p>BIOGRAD N/M</text:p>
          </table:table-cell>
          <table:table-cell office:value-type="currency" office:value="75" table:style-name="ce10">
            <text:p>75,00 €</text:p>
          </table:table-cell>
          <table:table-cell office:value-type="string" table:style-name="ce10">
            <text:p>ZADARSKA ŽUPANIJA</text:p>
          </table:table-cell>
          <table:table-cell office:value-type="string" table:style-name="ce9">
            <text:p>32329 Usluge tekućeg i investicijskog održavanja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EDITERAN SECURITY</text:p>
          </table:table-cell>
          <table:table-cell office:value-type="float" office:value="25272825447" table:style-name="ce9">
            <text:p>25272825447</text:p>
          </table:table-cell>
          <table:table-cell table:number-columns-repeated="2" table:style-name="ce9"/>
          <table:table-cell office:value-type="string" table:style-name="ce10">
            <text:p>ZADAR</text:p>
          </table:table-cell>
          <table:table-cell office:value-type="currency" office:value="41.48" table:style-name="ce10">
            <text:p>41,48 €</text:p>
          </table:table-cell>
          <table:table-cell office:value-type="string" table:style-name="ce10">
            <text:p>ZADARSKA ŽUPANIJA</text:p>
          </table:table-cell>
          <table:table-cell office:value-type="string" table:style-name="ce9">
            <text:p>32329 Usluge tekućeg i investicijskog održavanja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KOMUNALAC</text:p>
          </table:table-cell>
          <table:table-cell office:value-type="float" office:value="79399174783" table:style-name="ce9">
            <text:p>79399174783</text:p>
          </table:table-cell>
          <table:table-cell table:number-columns-repeated="2" table:style-name="ce9"/>
          <table:table-cell office:value-type="string" table:style-name="ce10">
            <text:p>BIOGRAD N/M</text:p>
          </table:table-cell>
          <table:table-cell office:value-type="currency" office:value="0" table:style-name="ce10">
            <text:p>0,00 €</text:p>
          </table:table-cell>
          <table:table-cell office:value-type="string" table:style-name="ce10">
            <text:p>ZADARSKA ŽUPANIJA</text:p>
          </table:table-cell>
          <table:table-cell office:value-type="string" table:style-name="ce9">
            <text:p>32341 Potrošak vode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ČISTOĆA</text:p>
          </table:table-cell>
          <table:table-cell office:value-type="float" office:value="84923155727" table:style-name="ce9">
            <text:p>84923155727</text:p>
          </table:table-cell>
          <table:table-cell table:number-columns-repeated="2" table:style-name="ce9"/>
          <table:table-cell office:value-type="string" table:style-name="ce10">
            <text:p>ZADAR</text:p>
          </table:table-cell>
          <table:table-cell office:value-type="currency" office:value="262.01" table:style-name="ce10">
            <text:p>262,01 €</text:p>
          </table:table-cell>
          <table:table-cell office:value-type="string" table:style-name="ce10">
            <text:p>ZADARSKA ŽUPANIJA</text:p>
          </table:table-cell>
          <table:table-cell office:value-type="string" table:style-name="ce9">
            <text:p>32342 Odvoz smeća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H2O</text:p>
          </table:table-cell>
          <table:table-cell table:number-columns-repeated="3" table:style-name="ce9"/>
          <table:table-cell office:value-type="string" table:style-name="ce10">
            <text:p>ZADAR</text:p>
          </table:table-cell>
          <table:table-cell office:value-type="currency" office:value="0" table:style-name="ce10">
            <text:p>0,00 €</text:p>
          </table:table-cell>
          <table:table-cell office:value-type="string" table:style-name="ce10">
            <text:p>ZADARSKA ŽUPANIJA</text:p>
          </table:table-cell>
          <table:table-cell office:value-type="string" table:style-name="ce9">
            <text:p>32341 Voda za piće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Prijevo.obrt BILI</text:p>
          </table:table-cell>
          <table:table-cell office:value-type="float" office:value="80827526140" table:style-name="ce9">
            <text:p>80827526140</text:p>
          </table:table-cell>
          <table:table-cell table:number-columns-repeated="2" table:style-name="ce9"/>
          <table:table-cell office:value-type="string" table:style-name="ce10">
            <text:p>ZADAR</text:p>
          </table:table-cell>
          <table:table-cell office:value-type="currency" office:value="16446.23" table:style-name="ce10">
            <text:p>16.446,23 €</text:p>
          </table:table-cell>
          <table:table-cell office:value-type="string" table:style-name="ce10">
            <text:p>ZADARSKA ŽUPANIJA</text:p>
          </table:table-cell>
          <table:table-cell office:value-type="string" table:style-name="ce9">
            <text:p>32353 Prijevoz učenika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UNICREDIT</text:p>
          </table:table-cell>
          <table:table-cell office:value-type="float" office:value="18736141210" table:style-name="ce9">
            <text:p>18736141210</text:p>
          </table:table-cell>
          <table:table-cell table:number-columns-repeated="2" table:style-name="ce9"/>
          <table:table-cell office:value-type="string" table:style-name="ce10">
            <text:p>ZAGREB</text:p>
          </table:table-cell>
          <table:table-cell office:value-type="currency" office:value="410.56" table:style-name="ce10">
            <text:p>410,56 €</text:p>
          </table:table-cell>
          <table:table-cell office:value-type="string" table:style-name="ce10">
            <text:p>ZADARSKA ŽUPANIJA</text:p>
          </table:table-cell>
          <table:table-cell office:value-type="string" table:style-name="ce9">
            <text:p>32355 Zakupnine prijevoznih sredstava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ADMINISTRATOR</text:p>
          </table:table-cell>
          <table:table-cell office:value-type="float" office:value="34658637472" table:style-name="ce9">
            <text:p>34658637472</text:p>
          </table:table-cell>
          <table:table-cell table:number-columns-repeated="2" table:style-name="ce9"/>
          <table:table-cell table:style-name="ce10"/>
          <table:table-cell office:value-type="currency" office:value="46.45" table:style-name="ce10">
            <text:p>46,45 €</text:p>
          </table:table-cell>
          <table:table-cell office:value-type="string" table:style-name="ce10">
            <text:p>ZADARSKA ŽUPANIJA</text:p>
          </table:table-cell>
          <table:table-cell office:value-type="string" table:style-name="ce9">
            <text:p>32379 Intelektualne usluge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RILOOP j.d.o.o</text:p>
          </table:table-cell>
          <table:table-cell office:value-type="float" office:value="10133376712" table:style-name="ce9">
            <text:p>10133376712</text:p>
          </table:table-cell>
          <table:table-cell table:number-columns-repeated="2" table:style-name="ce9"/>
          <table:table-cell office:value-type="string" table:style-name="ce10">
            <text:p>IČIĆI</text:p>
          </table:table-cell>
          <table:table-cell office:value-type="currency" office:value="67" table:style-name="ce10">
            <text:p>67,00 €</text:p>
          </table:table-cell>
          <table:table-cell office:value-type="string" table:style-name="ce10">
            <text:p>ZADARSKA ŽUPANIJA</text:p>
          </table:table-cell>
          <table:table-cell office:value-type="string" table:style-name="ce9">
            <text:p>32389 Računalne usluge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IN REBUS</text:p>
          </table:table-cell>
          <table:table-cell office:value-type="float" office:value="91591564577" table:style-name="ce9">
            <text:p>91591564577</text:p>
          </table:table-cell>
          <table:table-cell table:number-columns-repeated="2" table:style-name="ce9"/>
          <table:table-cell office:value-type="string" table:style-name="ce10">
            <text:p>ZAGREB</text:p>
          </table:table-cell>
          <table:table-cell office:value-type="currency" office:value="0" table:style-name="ce10">
            <text:p>0,00 €</text:p>
          </table:table-cell>
          <table:table-cell office:value-type="string" table:style-name="ce10">
            <text:p>ZADARSKA ŽUPANIJA</text:p>
          </table:table-cell>
          <table:table-cell office:value-type="string" table:style-name="ce9">
            <text:p>32389 Računalne usluge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TEHNOVISION</text:p>
          </table:table-cell>
          <table:table-cell office:value-type="float" office:value="87406402896" table:style-name="ce9">
            <text:p>87406402896</text:p>
          </table:table-cell>
          <table:table-cell table:number-columns-repeated="2" table:style-name="ce9"/>
          <table:table-cell office:value-type="string" table:style-name="ce10">
            <text:p>BIOGRAD N/M</text:p>
          </table:table-cell>
          <table:table-cell office:value-type="currency" office:value="0" table:style-name="ce10">
            <text:p>0,00 €</text:p>
          </table:table-cell>
          <table:table-cell office:value-type="string" table:style-name="ce10">
            <text:p>ZADARSKA ŽUPANIJA</text:p>
          </table:table-cell>
          <table:table-cell office:value-type="string" table:style-name="ce9">
            <text:p>32389 Računalne usluge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OPTI PRINT</text:p>
          </table:table-cell>
          <table:table-cell office:value-type="float" office:value="66697874792" table:style-name="ce9">
            <text:p>66697874792</text:p>
          </table:table-cell>
          <table:table-cell table:number-columns-repeated="2" table:style-name="ce9"/>
          <table:table-cell office:value-type="string" table:style-name="ce10">
            <text:p>ZADAR</text:p>
          </table:table-cell>
          <table:table-cell office:value-type="currency" office:value="132.72" table:style-name="ce10">
            <text:p>132,72 €</text:p>
          </table:table-cell>
          <table:table-cell office:value-type="string" table:style-name="ce10">
            <text:p>ZADARSKA ŽUPANIJA</text:p>
          </table:table-cell>
          <table:table-cell office:value-type="string" table:style-name="ce9">
            <text:p>32389 Računalne usluge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GDPR Zaštićen podatak</text:p>
          </table:table-cell>
          <table:table-cell table:number-columns-repeated="3" table:style-name="ce9"/>
          <table:table-cell table:style-name="ce10"/>
          <table:table-cell office:value-type="currency" office:value="20" table:style-name="ce10">
            <text:p>20,00 €</text:p>
          </table:table-cell>
          <table:table-cell office:value-type="string" table:style-name="ce10">
            <text:p>ZADARSKA ŽUPANIJA</text:p>
          </table:table-cell>
          <table:table-cell office:value-type="string" table:style-name="ce9">
            <text:p>32391 Grafičke,tiskarske usluge, usl.kopiranja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CROATIA OSIGIRANJE</text:p>
          </table:table-cell>
          <table:table-cell office:value-type="float" office:value="26187994862" table:style-name="ce9">
            <text:p>26187994862</text:p>
          </table:table-cell>
          <table:table-cell table:number-columns-repeated="2" table:style-name="ce9"/>
          <table:table-cell office:value-type="string" table:style-name="ce10">
            <text:p>ZAGREB</text:p>
          </table:table-cell>
          <table:table-cell office:value-type="currency" office:value="151.41999999999999" table:style-name="ce10">
            <text:p>151,42 €</text:p>
          </table:table-cell>
          <table:table-cell office:value-type="string" table:style-name="ce10">
            <text:p>ZADARSKA ŽUPANIJA</text:p>
          </table:table-cell>
          <table:table-cell office:value-type="string" table:style-name="ce9">
            <text:p>32921 Osiguranje prijevoznih sredstava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DRŽAVNI PRORAČUN</text:p>
          </table:table-cell>
          <table:table-cell table:number-columns-repeated="3" table:style-name="ce9"/>
          <table:table-cell office:value-type="string" table:style-name="ce10">
            <text:p>ZADAR</text:p>
          </table:table-cell>
          <table:table-cell office:value-type="currency" office:value="6.64" table:style-name="ce10">
            <text:p>6,64 €</text:p>
          </table:table-cell>
          <table:table-cell office:value-type="string" table:style-name="ce10">
            <text:p>ZADARSKA ŽUPANIJA</text:p>
          </table:table-cell>
          <table:table-cell office:value-type="string" table:style-name="ce9">
            <text:p>32953 Javnobilježničke pristojbe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TEHNOVISION</text:p>
          </table:table-cell>
          <table:table-cell office:value-type="float" office:value="87406402896" table:style-name="ce9">
            <text:p>87406402896</text:p>
          </table:table-cell>
          <table:table-cell table:number-columns-repeated="2" table:style-name="ce9"/>
          <table:table-cell office:value-type="string" table:style-name="ce10">
            <text:p>BIOGRAD N/M</text:p>
          </table:table-cell>
          <table:table-cell office:value-type="currency" office:value="1755" table:style-name="ce10">
            <text:p>1.755,00 €</text:p>
          </table:table-cell>
          <table:table-cell office:value-type="string" table:style-name="ce10">
            <text:p>ZADARSKA ŽUPANIJA</text:p>
          </table:table-cell>
          <table:table-cell office:value-type="string" table:style-name="ce9">
            <text:p>42211 Računala i rač.oprema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DIDAKTA</text:p>
          </table:table-cell>
          <table:table-cell office:value-type="float" office:value="23345558826" table:style-name="ce9">
            <text:p>23345558826</text:p>
          </table:table-cell>
          <table:table-cell table:number-columns-repeated="2" table:style-name="ce9"/>
          <table:table-cell office:value-type="string" table:style-name="ce10">
            <text:p>SL. BROD</text:p>
          </table:table-cell>
          <table:table-cell office:value-type="currency" office:value="172.28" table:style-name="ce10">
            <text:p>172,28 €</text:p>
          </table:table-cell>
          <table:table-cell office:value-type="string" table:style-name="ce10">
            <text:p>ZADARSKA ŽUPANIJA</text:p>
          </table:table-cell>
          <table:table-cell office:value-type="string" table:style-name="ce9">
            <text:p>42411 Udžbenici</text:p>
          </table:table-cell>
          <table:table-cell table:number-columns-repeated="16376"/>
        </table:table-row>
        <table:table-row table:style-name="ro3">
          <table:table-cell table:style-name="ce9">
            <office:annotation draw:style-name="a0" svg:x="1.96875in" svg:y="20.9270833333333in" svg:width="1.33333333333333in" svg:height="0.895833333333333in">
              <dc:creator>Korisnik</dc:creator>
              <text:p><text:span text:style-name="T3">Korisnik:</text:span><text:span text:style-name="T2"/></text:p>
              <text:p><text:span text:style-name="T2">KUPNOKUPNO</text:span></text:p>
            </office:annotation>
          </table:table-cell>
          <table:table-cell office:value-type="string" table:style-name="ce11">
            <text:p>UKUPNO:</text:p>
          </table:table-cell>
          <table:table-cell table:number-columns-repeated="2" table:style-name="ce9"/>
          <table:table-cell table:style-name="ce10"/>
          <table:table-cell office:value-type="currency" office:value="24646.560000000001" table:style-name="ce16">
            <text:p>24.646,56 €</text:p>
          </table:table-cell>
          <table:table-cell table:style-name="ce10"/>
          <table:table-cell table:style-name="ce9"/>
          <table:table-cell table:number-columns-repeated="16376"/>
        </table:table-row>
        <table:table-row table:style-name="ro4" table:visibility="collapse">
          <table:table-cell table:style-name="ce12"/>
          <table:table-cell table:number-columns-repeated="3" table:style-name="ce6"/>
          <table:table-cell table:number-columns-repeated="3" table:style-name="ce13"/>
          <table:table-cell table:style-name="ce6"/>
          <table:table-cell table:number-columns-repeated="16376"/>
        </table:table-row>
        <table:table-row table:style-name="ro3" table:visibility="collapse">
          <table:table-cell table:style-name="ce12"/>
          <table:table-cell table:number-columns-repeated="3" table:style-name="ce6"/>
          <table:table-cell table:number-columns-repeated="3" table:style-name="ce13"/>
          <table:table-cell table:style-name="ce6"/>
          <table:table-cell table:number-columns-repeated="16376"/>
        </table:table-row>
        <table:table-row table:style-name="ro3" table:visibility="collapse">
          <table:table-cell table:style-name="ce1"/>
          <table:table-cell table:number-columns-repeated="3" table:style-name="ce6"/>
          <table:table-cell table:number-columns-repeated="3" table:style-name="ce13"/>
          <table:table-cell table:style-name="ce6"/>
          <table:table-cell table:number-columns-repeated="16376"/>
        </table:table-row>
        <table:table-row table:style-name="ro3" table:visibility="collapse">
          <table:table-cell table:number-columns-repeated="4" table:style-name="ce6"/>
          <table:table-cell table:number-columns-repeated="3" table:style-name="ce13"/>
          <table:table-cell table:style-name="ce6"/>
          <table:table-cell table:number-columns-repeated="16376"/>
        </table:table-row>
        <table:table-row table:style-name="ro3" table:visibility="collapse">
          <table:table-cell table:style-name="ce6"/>
          <table:table-cell table:style-name="ce12"/>
          <table:table-cell table:number-columns-repeated="2" table:style-name="ce6"/>
          <table:table-cell table:style-name="ce14"/>
          <table:table-cell table:number-columns-repeated="2" table:style-name="ce13"/>
          <table:table-cell table:style-name="ce6"/>
          <table:table-cell table:number-columns-repeated="16376"/>
        </table:table-row>
        <table:table-row table:style-name="ro1">
          <table:table-cell table:style-name="ce6"/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1048510" table:style-name="ro1">
          <table:table-cell table:number-columns-repeated="16384"/>
        </table:table-row>
      </table:table>
      <table:table table:name="List2" table:style-name="ta2">
        <table:table-column table:style-name="co9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Segoe UI" svg:font-family="&quot;Segoe UI&quot;"/>
  </office:font-face-decls>
  <office:styles>
    <number:number-style style:name="N0">
      <number:number number:min-integer-digits="1"/>
    </number:number-style>
    <number:currency-style style:name="N36" number:language="hr" number:country="HR">
      <number:number number:decimal-places="2" number:min-decimal-places="2" number:min-integer-digits="1" number:grouping="true"/>
      <number:text> </number:text>
      <number:currency-symbol number:language="hr" number:country="HR"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Lučka Uprava Slavonski Brod</meta:initial-creator>
    <dc:creator>Korisnik</dc:creator>
    <meta:creation-date>2024-02-05T09:26:54Z</meta:creation-date>
    <dc:date>2024-04-18T10:52:32Z</dc:date>
    <meta:print-date>2024-04-18T10:45:21Z</meta:print-date>
  </office:meta>
</office:document-meta>
</file>