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1">
            <text:p>OBVEZNIK - ISPLATITELJ: OSNOVNA ŠKOLA 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OIB:61900257105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KATEGORIJA 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INFORMACIJE O TROŠENJU SREDSTAVA ZA VELJAČU 2024. GODI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3">
            <text:p>Naziv isplatitelja</text:p>
          </table:table-cell>
          <table:table-cell table:style-name="ce3"/>
          <table:table-cell office:value-type="string" table:style-name="ce3">
            <text:p>Način objave isplaćenog iznosa</text:p>
          </table:table-cell>
          <table:table-cell office:value-type="string" table:style-name="ce3">
            <text:p>Vrsta rashoda i izdatka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MINISTARSTVO ZNANOSTI I OBRAZOVANJA</text:p>
          </table:table-cell>
          <table:table-cell table:style-name="ce5"/>
          <table:table-cell office:value-type="currency" office:value="80499.360000000001" table:style-name="ce5">
            <text:p>80.499,36 €</text:p>
          </table:table-cell>
          <table:table-cell office:value-type="string" table:style-name="ce6">
            <text:p>31111 Bruto plaće (bez bol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8"/>
          <table:table-cell office:value-type="currency" office:value="13282.39" table:style-name="ce8">
            <text:p>13.282,39 €</text:p>
          </table:table-cell>
          <table:table-cell office:value-type="string" table:style-name="ce9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10"/>
          <table:table-cell office:value-type="currency" office:value="441.44" table:style-name="ce10">
            <text:p>441,44 €</text:p>
          </table:table-cell>
          <table:table-cell office:value-type="string" table:style-name="ce11">
            <text:p>31212 Ostali rashodi za zaposlen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4224.53" table:style-name="ce13">
            <text:p>4.224,53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336" table:style-name="ce13">
            <text:p>336,00 €</text:p>
          </table:table-cell>
          <table:table-cell office:value-type="string" table:style-name="ce14">
            <text:p>32955 Novčana naknada poslodavca zbog nezapošljavanja osoba s invaliditetom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ZADARSKA ŽUPANIJA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6026.86" table:style-name="ce13">
            <text:p>6.026,86 €</text:p>
          </table:table-cell>
          <table:table-cell office:value-type="string" table:style-name="ce14">
            <text:p>31111 Bruto plaće (bez bo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994.42" table:style-name="ce13">
            <text:p>994,42 €</text:p>
          </table:table-cell>
          <table:table-cell office:value-type="string" table:style-name="ce14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<text:s text:c="8"/></text:p>
          </table:table-cell>
          <table:table-cell table:style-name="ce13"/>
          <table:table-cell office:value-type="currency" office:value="439.59" table:style-name="ce13">
            <text:p>439,59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number-rows-repeated="3" table:style-name="ro5">
          <table:table-cell table:number-columns-repeated="2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8">
            <text:p>Ukupno za veljaču 2024.</text:p>
          </table:table-cell>
          <table:table-cell office:value-type="currency" office:value="665.2" table:style-name="ce19">
            <text:p>665,20 €</text:p>
          </table:table-cell>
          <table:table-cell office:value-type="currency" office:value="106244.59" table:style-name="ce19">
            <text:p>106.244,59 €</text:p>
          </table:table-cell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čka Uprava Slavonski Brod</meta:initial-creator>
    <dc:creator>Korisnik</dc:creator>
    <meta:creation-date>2024-02-05T09:26:54Z</meta:creation-date>
    <dc:date>2024-03-19T08:06:08Z</dc:date>
    <meta:print-date>2024-03-19T08:04:30Z</meta:print-date>
  </office:meta>
</office:document-meta>
</file>