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OBVEZNIK -<text:s/><text:span text:style-name="T1">OSNOVNA ŠKOLA SV. FILIP I JAKOV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v. Filip i Jakov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OIB 619002571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KATEGORIJA 1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INFORMACIJE O TROŠENJU SREDSTAVA ZA VELJAČU 2024. GODI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Naziv primatelja</text:p>
          </table:table-cell>
          <table:table-cell office:value-type="string" table:style-name="ce4">
            <text:p>OIB primatelja</text:p>
          </table:table-cell>
          <table:table-cell table:number-columns-repeated="2" table:style-name="ce4"/>
          <table:table-cell office:value-type="string" table:style-name="ce4">
            <text:p>Sjedište primatelja</text:p>
          </table:table-cell>
          <table:table-cell office:value-type="string" table:style-name="ce4">
            <text:p>Način objave isplaćenog iznosa</text:p>
          </table:table-cell>
          <table:table-cell office:value-type="string" table:style-name="ce4">
            <text:p>Naziv isplatitelja<text:s/></text:p>
          </table:table-cell>
          <table:table-cell office:value-type="string" table:style-name="ce4">
            <text:p>Vrsta rashoda i izdatak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UBROVNIK SUN</text:p>
          </table:table-cell>
          <table:table-cell office:value-type="float" office:value="60174672203" table:style-name="ce5">
            <text:p>60174672203</text:p>
          </table:table-cell>
          <table:table-cell table:number-columns-repeated="2" table:style-name="ce5"/>
          <table:table-cell office:value-type="string" table:style-name="ce6">
            <text:p>DUBROVNIK</text:p>
          </table:table-cell>
          <table:table-cell office:value-type="currency" office:value="304.5" table:style-name="ce6">
            <text:p>304,50 €</text:p>
          </table:table-cell>
          <table:table-cell office:value-type="string" table:style-name="ce6">
            <text:p>ZADARSKA ŽUPANIJA</text:p>
          </table:table-cell>
          <table:table-cell office:value-type="string" table:style-name="ce5">
            <text:p>32111 Sl. putovanj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DPR Zaštićen podatak</text:p>
          </table:table-cell>
          <table:table-cell table:number-columns-repeated="3" table:style-name="ce8"/>
          <table:table-cell table:style-name="ce9"/>
          <table:table-cell office:value-type="currency" office:value="94.4" table:style-name="ce9">
            <text:p>94,40 €</text:p>
          </table:table-cell>
          <table:table-cell office:value-type="string" table:style-name="ce9">
            <text:p>ZADARSKA ŽUPANIJA</text:p>
          </table:table-cell>
          <table:table-cell office:value-type="string" table:style-name="ce8">
            <text:p>32111 Sl. putovanj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DPR Zaštićen podatak</text:p>
          </table:table-cell>
          <table:table-cell table:number-columns-repeated="3" table:style-name="ce7"/>
          <table:table-cell table:style-name="ce10"/>
          <table:table-cell office:value-type="currency" office:value="30" table:style-name="ce10">
            <text:p>30,00 €</text:p>
          </table:table-cell>
          <table:table-cell office:value-type="string" table:style-name="ce10">
            <text:p>ZADARSKA ŽUPANIJA</text:p>
          </table:table-cell>
          <table:table-cell office:value-type="string" table:style-name="ce7">
            <text:p>32111 Sl. putovanj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DPR Zaštićen podatak</text:p>
          </table:table-cell>
          <table:table-cell table:number-columns-repeated="3" table:style-name="ce11"/>
          <table:table-cell table:style-name="ce12"/>
          <table:table-cell office:value-type="currency" office:value="30" table:style-name="ce12">
            <text:p>30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149 Ostale naknade zaposleni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DPR Zaštićen podatak</text:p>
          </table:table-cell>
          <table:table-cell table:number-columns-repeated="3" table:style-name="ce11"/>
          <table:table-cell table:style-name="ce12"/>
          <table:table-cell office:value-type="currency" office:value="34" table:style-name="ce12">
            <text:p>34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149 Ostale naknade zaposleni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ZRFD</text:p>
          </table:table-cell>
          <table:table-cell office:value-type="float" office:value="75508100288" table:style-name="ce11">
            <text:p>75508100288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80" table:style-name="ce12">
            <text:p>80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131 Stručno usavršavanje zaposlenik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ZRFD</text:p>
          </table:table-cell>
          <table:table-cell office:value-type="float" office:value="75508100288" table:style-name="ce11">
            <text:p>75508100288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195" table:style-name="ce12">
            <text:p>195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ELEMENT</text:p>
          </table:table-cell>
          <table:table-cell office:value-type="float" office:value="71412305444" table:style-name="ce11">
            <text:p>71412305444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35.19" table:style-name="ce12">
            <text:p>35,19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ŠKOLSKE NOVINE</text:p>
          </table:table-cell>
          <table:table-cell office:value-type="float" office:value="24796394086" table:style-name="ce11">
            <text:p>24796394086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55" table:style-name="ce12">
            <text:p>55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ROFILLL KLET</text:p>
          </table:table-cell>
          <table:table-cell office:value-type="float" office:value="95803232921" table:style-name="ce11">
            <text:p>95803232921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113.9" table:style-name="ce12">
            <text:p>113,9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EHNOVISION</text:p>
          </table:table-cell>
          <table:table-cell office:value-type="float" office:value="87406402896" table:style-name="ce11">
            <text:p>87406402896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194" table:style-name="ce12">
            <text:p>194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 DAKOR</text:p>
          </table:table-cell>
          <table:table-cell office:value-type="float" office:value="61764812817" table:style-name="ce11">
            <text:p>61764812817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52.21" table:style-name="ce12">
            <text:p>52,21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EVEX</text:p>
          </table:table-cell>
          <table:table-cell office:value-type="float" office:value="73660371074" table:style-name="ce11">
            <text:p>73660371074</text:p>
          </table:table-cell>
          <table:table-cell table:number-columns-repeated="2" table:style-name="ce11"/>
          <table:table-cell office:value-type="string" table:style-name="ce12">
            <text:p>SESVETE</text:p>
          </table:table-cell>
          <table:table-cell office:value-type="currency" office:value="66.89" table:style-name="ce12">
            <text:p>66,89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1 Uredski materij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OTTEX</text:p>
          </table:table-cell>
          <table:table-cell office:value-type="float" office:value="65735633110" table:style-name="ce11">
            <text:p>65735633110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504.63" table:style-name="ce12">
            <text:p>504,63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14 Materijal i sredstva za čišćenj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KREATIVA DD</text:p>
          </table:table-cell>
          <table:table-cell office:value-type="float" office:value="37351859504" table:style-name="ce11">
            <text:p>37351859504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307.56" table:style-name="ce12">
            <text:p>307,5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1 Materijal i sirovin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ERLIĆ COMMERCE</text:p>
          </table:table-cell>
          <table:table-cell office:value-type="float" office:value="45517424179" table:style-name="ce11">
            <text:p>45517424179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129.11000000000001" table:style-name="ce12">
            <text:p>129,11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1 Materijal i sirovin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VORNICA KRUHA</text:p>
          </table:table-cell>
          <table:table-cell office:value-type="float" office:value="90373162012" table:style-name="ce11">
            <text:p>90373162012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1671.62" table:style-name="ce12">
            <text:p>1.671,62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ZKM</text:p>
          </table:table-cell>
          <table:table-cell office:value-type="float" office:value="57976587442" table:style-name="ce11">
            <text:p>57976587442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464.2" table:style-name="ce12">
            <text:p>464,2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PG PELICARIĆ BEPO</text:p>
          </table:table-cell>
          <table:table-cell office:value-type="float" office:value="86908120116" table:style-name="ce11">
            <text:p>86908120116</text:p>
          </table:table-cell>
          <table:table-cell table:number-columns-repeated="2" table:style-name="ce11"/>
          <table:table-cell office:value-type="string" table:style-name="ce12">
            <text:p>SV. FILIP I JAKOV</text:p>
          </table:table-cell>
          <table:table-cell office:value-type="currency" office:value="29.7" table:style-name="ce12">
            <text:p>29,7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VINDIJA<text:s/></text:p>
          </table:table-cell>
          <table:table-cell office:value-type="float" office:value="44138062462" table:style-name="ce11">
            <text:p>44138062462</text:p>
          </table:table-cell>
          <table:table-cell table:number-columns-repeated="2" table:style-name="ce11"/>
          <table:table-cell office:value-type="string" table:style-name="ce12">
            <text:p>VARAŽDIN</text:p>
          </table:table-cell>
          <table:table-cell office:value-type="currency" office:value="1901.29" table:style-name="ce12">
            <text:p>1.901,29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AREX GEL</text:p>
          </table:table-cell>
          <table:table-cell office:value-type="float" office:value="55787564902" table:style-name="ce11">
            <text:p>55787564902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160.31" table:style-name="ce12">
            <text:p>160,31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SNICA NAKIĆEN</text:p>
          </table:table-cell>
          <table:table-cell office:value-type="float" office:value="11738836853" table:style-name="ce11">
            <text:p>11738836853</text:p>
          </table:table-cell>
          <table:table-cell table:number-columns-repeated="2" table:style-name="ce11"/>
          <table:table-cell office:value-type="string" table:style-name="ce12">
            <text:p>BIOGRAD NA MORU</text:p>
          </table:table-cell>
          <table:table-cell office:value-type="currency" office:value="1539.7" table:style-name="ce12">
            <text:p>1.539,7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URE</text:p>
          </table:table-cell>
          <table:table-cell office:value-type="float" office:value="30311115193" table:style-name="ce11">
            <text:p>30311115193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760.78" table:style-name="ce12">
            <text:p>760,78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24 Namirnic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EP OPSKRBA</text:p>
          </table:table-cell>
          <table:table-cell office:value-type="float" office:value="63073332379" table:style-name="ce11">
            <text:p>63073332379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1486.96" table:style-name="ce12">
            <text:p>1.486,9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231 El.energij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ERRAKOM</text:p>
          </table:table-cell>
          <table:table-cell office:value-type="float" office:value="29050776382" table:style-name="ce11">
            <text:p>29050776382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146.85" table:style-name="ce12">
            <text:p>146,85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11 Usluge <text:s/>telefona,internet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K ELEVATOR</text:p>
          </table:table-cell>
          <table:table-cell office:value-type="float" office:value="94505281348" table:style-name="ce11">
            <text:p>94505281348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4192.87" table:style-name="ce12">
            <text:p>4.192,87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DITERAN SECURITY</text:p>
          </table:table-cell>
          <table:table-cell office:value-type="float" office:value="25272825447" table:style-name="ce11">
            <text:p>25272825447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82.96" table:style-name="ce12">
            <text:p>82,9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29 Usluge tekućeg i investicijskog održavanj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KOMUNALAC</text:p>
          </table:table-cell>
          <table:table-cell office:value-type="float" office:value="79399174783" table:style-name="ce11">
            <text:p>79399174783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478.53" table:style-name="ce12">
            <text:p>478,53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41 Potrošak vod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ČISTOĆA</text:p>
          </table:table-cell>
          <table:table-cell office:value-type="float" office:value="84923155727" table:style-name="ce11">
            <text:p>84923155727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4254.82" table:style-name="ce12">
            <text:p>4.254,82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42 Odvoz smeć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H2O</text:p>
          </table:table-cell>
          <table:table-cell office:value-type="float" office:value="13196841299" table:style-name="ce11">
            <text:p>13196841299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62" table:style-name="ce12">
            <text:p>62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41 Voda za pić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Prijevo.obrt BILI</text:p>
          </table:table-cell>
          <table:table-cell office:value-type="float" office:value="80827526140" table:style-name="ce11">
            <text:p>80827526140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10157.959999999999" table:style-name="ce12">
            <text:p>10.157,9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53 Prijevoz učenik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UNICREDIT</text:p>
          </table:table-cell>
          <table:table-cell office:value-type="float" office:value="18736141210" table:style-name="ce11">
            <text:p>18736141210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410.56" table:style-name="ce12">
            <text:p>410,5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55 Zakupnine prijevoznih sredstav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ZAVOD ZA JAVNO ZDRAVSTVO</text:p>
          </table:table-cell>
          <table:table-cell office:value-type="float" office:value="30765863795" table:style-name="ce11">
            <text:p>30765863795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118.13" table:style-name="ce12">
            <text:p>118,13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63 labaratorijsk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DPR Zaštićen podatak</text:p>
          </table:table-cell>
          <table:table-cell table:number-columns-repeated="3" table:style-name="ce11"/>
          <table:table-cell table:style-name="ce12"/>
          <table:table-cell office:value-type="currency" office:value="447.92" table:style-name="ce12">
            <text:p>447,92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79 Intelektualn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RILOOP j.d.o.o</text:p>
          </table:table-cell>
          <table:table-cell office:value-type="float" office:value="10133376712" table:style-name="ce11">
            <text:p>10133376712</text:p>
          </table:table-cell>
          <table:table-cell table:number-columns-repeated="2" table:style-name="ce11"/>
          <table:table-cell office:value-type="string" table:style-name="ce12">
            <text:p>IČIĆI</text:p>
          </table:table-cell>
          <table:table-cell office:value-type="currency" office:value="67" table:style-name="ce12">
            <text:p>67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N REBUS</text:p>
          </table:table-cell>
          <table:table-cell office:value-type="float" office:value="91591564577" table:style-name="ce11">
            <text:p>91591564577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261.3" table:style-name="ce12">
            <text:p>261,3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EHNOVISION</text:p>
          </table:table-cell>
          <table:table-cell office:value-type="float" office:value="87406402896" table:style-name="ce11">
            <text:p>87406402896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248.86" table:style-name="ce12">
            <text:p>248,8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ZADING</text:p>
          </table:table-cell>
          <table:table-cell office:value-type="float" office:value="66697874792" table:style-name="ce11">
            <text:p>66697874792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99.53" table:style-name="ce12">
            <text:p>99,53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389 Računalne uslug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DRIATIC OSIGURANJE</text:p>
          </table:table-cell>
          <table:table-cell office:value-type="float" office:value="94472454976" table:style-name="ce11">
            <text:p>94472454976</text:p>
          </table:table-cell>
          <table:table-cell table:number-columns-repeated="2" table:style-name="ce11"/>
          <table:table-cell office:value-type="string" table:style-name="ce12">
            <text:p>ŠIBENIK</text:p>
          </table:table-cell>
          <table:table-cell office:value-type="currency" office:value="435.25" table:style-name="ce12">
            <text:p>435,25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921 Osiguranje prijevoznih sredstav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AVNI BILJEŽNIK ZUPČIĆ JOSIP</text:p>
          </table:table-cell>
          <table:table-cell office:value-type="float" office:value="70976022444" table:style-name="ce11">
            <text:p>70976022444</text:p>
          </table:table-cell>
          <table:table-cell table:number-columns-repeated="2" table:style-name="ce11"/>
          <table:table-cell office:value-type="string" table:style-name="ce12">
            <text:p>ZADAR</text:p>
          </table:table-cell>
          <table:table-cell office:value-type="currency" office:value="195.76" table:style-name="ce12">
            <text:p>195,76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953 Javnobilježničke pristojb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KOMUNALAC</text:p>
          </table:table-cell>
          <table:table-cell office:value-type="float" office:value="79399174783" table:style-name="ce11">
            <text:p>79399174783</text:p>
          </table:table-cell>
          <table:table-cell table:number-columns-repeated="2" table:style-name="ce11"/>
          <table:table-cell office:value-type="string" table:style-name="ce12">
            <text:p>BIOGRAD N/M</text:p>
          </table:table-cell>
          <table:table-cell office:value-type="currency" office:value="297.02999999999997" table:style-name="ce12">
            <text:p>297,03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2961 Troškovi sudskih postupak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INA</text:p>
          </table:table-cell>
          <table:table-cell office:value-type="float" office:value="85821130368" table:style-name="ce11">
            <text:p>85821130368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35.68" table:style-name="ce12">
            <text:p>35,68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431 Bankarske usluge i usl.platnog promet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ERSTE CARD</text:p>
          </table:table-cell>
          <table:table-cell office:value-type="float" office:value="85941596441" table:style-name="ce11">
            <text:p>85941596441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7.08" table:style-name="ce12">
            <text:p>7,08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34333 Kamat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EHNOVISION</text:p>
          </table:table-cell>
          <table:table-cell office:value-type="float" office:value="87406402896" table:style-name="ce11">
            <text:p>87406402896</text:p>
          </table:table-cell>
          <table:table-cell table:number-columns-repeated="2" table:style-name="ce11"/>
          <table:table-cell office:value-type="string" table:style-name="ce12">
            <text:p>BIOGRAD NA MORU</text:p>
          </table:table-cell>
          <table:table-cell office:value-type="currency" office:value="475" table:style-name="ce12">
            <text:p>475,00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42211 Računala i rač. Oprem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ŽOLI SPORT</text:p>
          </table:table-cell>
          <table:table-cell office:value-type="float" office:value="49480055222" table:style-name="ce11">
            <text:p>49480055222</text:p>
          </table:table-cell>
          <table:table-cell table:number-columns-repeated="2" table:style-name="ce11"/>
          <table:table-cell office:value-type="string" table:style-name="ce12">
            <text:p>ZAGREB</text:p>
          </table:table-cell>
          <table:table-cell office:value-type="currency" office:value="12348.75" table:style-name="ce12">
            <text:p>12.348,75 €</text:p>
          </table:table-cell>
          <table:table-cell office:value-type="string" table:style-name="ce12">
            <text:p>ZADARSKA ŽUPANIJA</text:p>
          </table:table-cell>
          <table:table-cell office:value-type="string" table:style-name="ce11">
            <text:p>42261 Sportska oprema</text:p>
          </table:table-cell>
          <table:table-cell table:number-columns-repeated="16376"/>
        </table:table-row>
        <table:table-row table:number-rows-repeated="4" table:style-name="ro3">
          <table:table-cell table:number-columns-repeated="4" table:style-name="ce11"/>
          <table:table-cell table:number-columns-repeated="3" table:style-name="ce12"/>
          <table:table-cell table:style-name="ce11"/>
          <table:table-cell table:number-columns-repeated="16376"/>
        </table:table-row>
        <table:table-row table:style-name="ro3">
          <table:table-cell table:style-name="ce13"/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UKUPNO ZA VELJAČU 2024.</text:p>
          </table:table-cell>
          <table:table-cell table:number-columns-repeated="3" table:style-name="ce15"/>
          <table:table-cell table:style-name="ce16"/>
          <table:table-cell office:value-type="currency" office:value="45064.79" table:style-name="ce17">
            <text:p>45.064,79 €</text:p>
          </table:table-cell>
          <table:table-cell table:style-name="ce17"/>
          <table:table-cell table:style-name="ce15"/>
          <table:table-cell table:number-columns-repeated="16376"/>
        </table:table-row>
        <table:table-row table:style-name="ro4" table:visibility="collapse">
          <table:table-cell table:number-columns-repeated="4" table:style-name="ce8"/>
          <table:table-cell table:number-columns-repeated="3" table:style-name="ce18"/>
          <table:table-cell table:style-name="ce8"/>
          <table:table-cell table:number-columns-repeated="16376"/>
        </table:table-row>
        <table:table-row table:number-rows-repeated="5" table:style-name="ro3" table:visibility="collapse">
          <table:table-cell table:number-columns-repeated="4" table:style-name="ce8"/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3">
          <table:table-cell table:number-columns-repeated="4" table:style-name="ce19"/>
          <table:table-cell table:number-columns-repeated="3" table:style-name="ce20"/>
          <table:table-cell table:style-name="ce19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čka Uprava Slavonski Brod</meta:initial-creator>
    <dc:creator>Korisnik</dc:creator>
    <meta:creation-date>2024-02-05T09:26:54Z</meta:creation-date>
    <dc:date>2024-03-20T08:08:56Z</dc:date>
    <meta:print-date>2024-03-19T08:04:15Z</meta:print-date>
  </office:meta>
</office:document-meta>
</file>