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OBVEZNIK -<text:s/><text:span text:style-name="T1">OSNOVNA ŠKOLA SV. FILIP I JAKOV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v. Filip i Jakov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OIB 6190025710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JA 1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0">
            <text:p>INFORMACIJE O TROŠENJU SREDSTAVA ZA SIJEČANJ 2024. GODIN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ziv primatelja</text:p>
          </table:table-cell>
          <table:table-cell office:value-type="string" table:style-name="ce3">
            <text:p>OIB primatelja</text:p>
          </table:table-cell>
          <table:table-cell table:number-columns-repeated="2" table:style-name="ce3"/>
          <table:table-cell office:value-type="string" table:style-name="ce3">
            <text:p>Sjedište primatelja</text:p>
          </table:table-cell>
          <table:table-cell office:value-type="string" table:style-name="ce3">
            <text:p>Način objave isplaćenog iznosa</text:p>
          </table:table-cell>
          <table:table-cell office:value-type="string" table:style-name="ce3">
            <text:p>Naziv isplatitelja</text:p>
          </table:table-cell>
          <table:table-cell office:value-type="string" table:style-name="ce3">
            <text:p>Vrsta rashoda i izdatak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OTTEX</text:p>
          </table:table-cell>
          <table:table-cell office:value-type="float" office:value="65735633110" table:style-name="ce4">
            <text:p>65735633110</text:p>
          </table:table-cell>
          <table:table-cell table:number-columns-repeated="2" table:style-name="ce4"/>
          <table:table-cell office:value-type="string" table:style-name="ce5">
            <text:p>BIOGRAD N/M</text:p>
          </table:table-cell>
          <table:table-cell office:value-type="currency" office:value="1807.82" table:style-name="ce5">
            <text:p>1.807,82 €</text:p>
          </table:table-cell>
          <table:table-cell office:value-type="string" table:style-name="ce5">
            <text:p>ZADARSKA ŽUPANIJA</text:p>
          </table:table-cell>
          <table:table-cell office:value-type="string" table:style-name="ce4">
            <text:p>32214 Materijal i sredstva za čišćenj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HNOVISION</text:p>
          </table:table-cell>
          <table:table-cell office:value-type="float" office:value="87406402696" table:style-name="ce7">
            <text:p>87406402696</text:p>
          </table:table-cell>
          <table:table-cell table:number-columns-repeated="2" table:style-name="ce7"/>
          <table:table-cell office:value-type="string" table:style-name="ce8">
            <text:p>BIOGRAD N/M</text:p>
          </table:table-cell>
          <table:table-cell office:value-type="currency" office:value="196" table:style-name="ce8">
            <text:p>196,00 €</text:p>
          </table:table-cell>
          <table:table-cell office:value-type="string" table:style-name="ce8">
            <text:p>ZADARSKA ŽUPANIJA</text:p>
          </table:table-cell>
          <table:table-cell office:value-type="string" table:style-name="ce7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KOVAČIĆ &amp;BAN</text:p>
          </table:table-cell>
          <table:table-cell office:value-type="float" office:value="79608058419" table:style-name="ce6">
            <text:p>79608058419</text:p>
          </table:table-cell>
          <table:table-cell table:number-columns-repeated="2" table:style-name="ce6"/>
          <table:table-cell office:value-type="string" table:style-name="ce9">
            <text:p>TROGIR</text:p>
          </table:table-cell>
          <table:table-cell office:value-type="currency" office:value="202.48" table:style-name="ce9">
            <text:p>202,48 €</text:p>
          </table:table-cell>
          <table:table-cell office:value-type="string" table:style-name="ce9">
            <text:p>ZADARSKA ŽUPANIJA</text:p>
          </table:table-cell>
          <table:table-cell office:value-type="string" table:style-name="ce6">
            <text:p>32212 Pretplata na časopi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ARODNE NOVINE</text:p>
          </table:table-cell>
          <table:table-cell office:value-type="float" office:value="64546066176" table:style-name="ce10">
            <text:p>64546066176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533.88" table:style-name="ce11">
            <text:p>533,88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RLIĆ- COMMERCE</text:p>
          </table:table-cell>
          <table:table-cell office:value-type="float" office:value="45517424179" table:style-name="ce10">
            <text:p>45517424179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18.73" table:style-name="ce11">
            <text:p>18,73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2 Materijal i sirivin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VORNICA KRUHA</text:p>
          </table:table-cell>
          <table:table-cell office:value-type="float" office:value="90373162012" table:style-name="ce10">
            <text:p>90373162012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2230.7399999999998" table:style-name="ce11">
            <text:p>2.230,74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ZKM</text:p>
          </table:table-cell>
          <table:table-cell office:value-type="float" office:value="57976587442" table:style-name="ce10">
            <text:p>57976587442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100.25" table:style-name="ce11">
            <text:p>100,25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PG PELICARIĆ BEPO</text:p>
          </table:table-cell>
          <table:table-cell office:value-type="float" office:value="86908120116" table:style-name="ce10">
            <text:p>86908120116</text:p>
          </table:table-cell>
          <table:table-cell table:number-columns-repeated="2" table:style-name="ce10"/>
          <table:table-cell office:value-type="string" table:style-name="ce11">
            <text:p>SV. FILIP I JAKOV</text:p>
          </table:table-cell>
          <table:table-cell office:value-type="currency" office:value="19.8" table:style-name="ce11">
            <text:p>19,8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INDIJA<text:s/></text:p>
          </table:table-cell>
          <table:table-cell office:value-type="float" office:value="44138062462" table:style-name="ce10">
            <text:p>44138062462</text:p>
          </table:table-cell>
          <table:table-cell table:number-columns-repeated="2" table:style-name="ce10"/>
          <table:table-cell office:value-type="string" table:style-name="ce11">
            <text:p>VARAŽDIN</text:p>
          </table:table-cell>
          <table:table-cell office:value-type="currency" office:value="639.74" table:style-name="ce11">
            <text:p>639,74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URE</text:p>
          </table:table-cell>
          <table:table-cell office:value-type="float" office:value="30311115193" table:style-name="ce10">
            <text:p>30311115193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422.39" table:style-name="ce11">
            <text:p>422,39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EP OPSKRBA</text:p>
          </table:table-cell>
          <table:table-cell office:value-type="float" office:value="63073332379" table:style-name="ce10">
            <text:p>63073332379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4926.72" table:style-name="ce11">
            <text:p>4.926,72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31 El.energi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RLIĆ COMMERCE</text:p>
          </table:table-cell>
          <table:table-cell office:value-type="float" office:value="45517424179" table:style-name="ce10">
            <text:p>45517424179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436.94" table:style-name="ce11">
            <text:p>436,94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44 Materijl i dijelovi za tekuće održavanj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UTO-HRVATSKA BIOGRAD</text:p>
          </table:table-cell>
          <table:table-cell office:value-type="float" office:value="16493515086" table:style-name="ce10">
            <text:p>16493515086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114.2" table:style-name="ce11">
            <text:p>114,2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44 Materijl i dijelovi za tekuće održavanj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HNOVISION</text:p>
          </table:table-cell>
          <table:table-cell office:value-type="float" office:value="87406402896" table:style-name="ce10">
            <text:p>87406402896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443" table:style-name="ce11">
            <text:p>443,0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51 Sitni inventa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P HRVATSKA POŠTA</text:p>
          </table:table-cell>
          <table:table-cell office:value-type="float" office:value="87311810356" table:style-name="ce10">
            <text:p>87311810356</text:p>
          </table:table-cell>
          <table:table-cell table:number-columns-repeated="2" table:style-name="ce10"/>
          <table:table-cell office:value-type="string" table:style-name="ce11">
            <text:p>VELIKA GORICA</text:p>
          </table:table-cell>
          <table:table-cell office:value-type="currency" office:value="29.8" table:style-name="ce11">
            <text:p>29,8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13 Poštarin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-mobile</text:p>
          </table:table-cell>
          <table:table-cell office:value-type="float" office:value="81793146560" table:style-name="ce10">
            <text:p>81793146560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64.39" table:style-name="ce11">
            <text:p>64,39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11 Usluge <text:s/>telefona,internet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ZAGREBINSPEKT</text:p>
          </table:table-cell>
          <table:table-cell office:value-type="float" office:value="82752153530" table:style-name="ce10">
            <text:p>82752153530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1949.36" table:style-name="ce11">
            <text:p>1.949,36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ABIĆ</text:p>
          </table:table-cell>
          <table:table-cell office:value-type="float" office:value="78594949041" table:style-name="ce10">
            <text:p>78594949041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1113.05" table:style-name="ce11">
            <text:p>1.113,05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HNOVISION</text:p>
          </table:table-cell>
          <table:table-cell office:value-type="float" office:value="87406402696" table:style-name="ce10">
            <text:p>87406402696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ONISTRA</text:p>
          </table:table-cell>
          <table:table-cell office:value-type="float" office:value="83776046542" table:style-name="ce10">
            <text:p>83776046542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155.19" table:style-name="ce11">
            <text:p>155,19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EDITERAN SECURITY</text:p>
          </table:table-cell>
          <table:table-cell office:value-type="float" office:value="25272825447" table:style-name="ce10">
            <text:p>25272825447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207.39" table:style-name="ce11">
            <text:p>207,39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MNJAČAR PETAR MARTINOVIĆ</text:p>
          </table:table-cell>
          <table:table-cell office:value-type="float" office:value="89793812104" table:style-name="ce10">
            <text:p>89793812104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308.75" table:style-name="ce11">
            <text:p>308,75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K ELEVATOR</text:p>
          </table:table-cell>
          <table:table-cell office:value-type="float" office:value="94505281348" table:style-name="ce10">
            <text:p>94505281348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3028.12" table:style-name="ce11">
            <text:p>3.028,12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ARODNE NOVINE</text:p>
          </table:table-cell>
          <table:table-cell office:value-type="float" office:value="64546066176" table:style-name="ce10">
            <text:p>64546066176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248.85" table:style-name="ce11">
            <text:p>248,85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31 Usluge promiđbe i informiranja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OMUNALAC</text:p>
          </table:table-cell>
          <table:table-cell office:value-type="float" office:value="79399174783" table:style-name="ce10">
            <text:p>79399174783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9362.57" table:style-name="ce11">
            <text:p>9.362,57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41 Potrošak vod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2O</text:p>
          </table:table-cell>
          <table:table-cell office:value-type="float" office:value="13196841299" table:style-name="ce10">
            <text:p>13196841299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61" table:style-name="ce11">
            <text:p>61,0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41 Potrošak vod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IKLON</text:p>
          </table:table-cell>
          <table:table-cell office:value-type="float" office:value="52869401719" table:style-name="ce10">
            <text:p>52869401719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78.760000000000005" table:style-name="ce11">
            <text:p>78,76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49 Ostale kom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ULAŠ</text:p>
          </table:table-cell>
          <table:table-cell office:value-type="float" office:value="90060057769" table:style-name="ce10">
            <text:p>90060057769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199.08" table:style-name="ce11">
            <text:p>199,08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49 Ostale kom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ZAVOD ZA JAVNO ZDRAVSTVO</text:p>
          </table:table-cell>
          <table:table-cell office:value-type="float" office:value="30765863795" table:style-name="ce10">
            <text:p>30765863795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159.38" table:style-name="ce11">
            <text:p>159,38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63 labaratorijsk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PĆA BOLNICA ZADAR</text:p>
          </table:table-cell>
          <table:table-cell office:value-type="float" office:value="11854878552" table:style-name="ce10">
            <text:p>11854878552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1930" table:style-name="ce11">
            <text:p>1.930,0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61 Obvezni i preventivni pregledi zaposlenik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.O. SUPORT</text:p>
          </table:table-cell>
          <table:table-cell office:value-type="float" office:value="23071028130" table:style-name="ce10">
            <text:p>23071028130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62.21" table:style-name="ce11">
            <text:p>62,21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79 Ostale intelektu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DMINISTRATOR</text:p>
          </table:table-cell>
          <table:table-cell office:value-type="float" office:value="34658637472" table:style-name="ce10">
            <text:p>34658637472</text:p>
          </table:table-cell>
          <table:table-cell table:number-columns-repeated="2" table:style-name="ce10"/>
          <table:table-cell office:value-type="string" table:style-name="ce11">
            <text:p>KRIVODOL</text:p>
          </table:table-cell>
          <table:table-cell office:value-type="currency" office:value="185.8" table:style-name="ce11">
            <text:p>185,8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79 Ostale intelektu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ILOOP j.d.o.o</text:p>
          </table:table-cell>
          <table:table-cell office:value-type="float" office:value="10133376712" table:style-name="ce10">
            <text:p>10133376712</text:p>
          </table:table-cell>
          <table:table-cell table:number-columns-repeated="2" table:style-name="ce10"/>
          <table:table-cell office:value-type="string" table:style-name="ce11">
            <text:p>IČIĆI</text:p>
          </table:table-cell>
          <table:table-cell office:value-type="currency" office:value="402" table:style-name="ce11">
            <text:p>402,0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 REBUS</text:p>
          </table:table-cell>
          <table:table-cell office:value-type="float" office:value="91591564577" table:style-name="ce10">
            <text:p>91591564577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783.9" table:style-name="ce11">
            <text:p>783,9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EHNOVISION</text:p>
          </table:table-cell>
          <table:table-cell office:value-type="float" office:value="87406402896" table:style-name="ce10">
            <text:p>87406402896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672.22" table:style-name="ce11">
            <text:p>672,22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ZADING</text:p>
          </table:table-cell>
          <table:table-cell office:value-type="float" office:value="66697874792" table:style-name="ce10">
            <text:p>66697874792</text:p>
          </table:table-cell>
          <table:table-cell table:number-columns-repeated="2" table:style-name="ce10"/>
          <table:table-cell office:value-type="string" table:style-name="ce11">
            <text:p>ZADAR</text:p>
          </table:table-cell>
          <table:table-cell office:value-type="currency" office:value="99.53" table:style-name="ce11">
            <text:p>99,53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PTI PRINT ADRIA</text:p>
          </table:table-cell>
          <table:table-cell office:value-type="float" office:value="11469787133" table:style-name="ce10">
            <text:p>11469787133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265.44" table:style-name="ce11">
            <text:p>265,44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KOMUNALAC</text:p>
          </table:table-cell>
          <table:table-cell office:value-type="float" office:value="79399174783" table:style-name="ce10">
            <text:p>79399174783</text:p>
          </table:table-cell>
          <table:table-cell table:number-columns-repeated="2" table:style-name="ce10"/>
          <table:table-cell office:value-type="string" table:style-name="ce11">
            <text:p>BIOGRAD N/M</text:p>
          </table:table-cell>
          <table:table-cell office:value-type="currency" office:value="1104.23" table:style-name="ce11">
            <text:p>1.104,23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961 Troškovi sudskih postupak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INA</text:p>
          </table:table-cell>
          <table:table-cell office:value-type="float" office:value="85821130368" table:style-name="ce10">
            <text:p>85821130368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1.66" table:style-name="ce11">
            <text:p>1,66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431 Bankarske usluge i usl.platnog promet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IDAKTA</text:p>
          </table:table-cell>
          <table:table-cell office:value-type="float" office:value="23345558826" table:style-name="ce10">
            <text:p>23345558826</text:p>
          </table:table-cell>
          <table:table-cell table:number-columns-repeated="2" table:style-name="ce10"/>
          <table:table-cell office:value-type="string" table:style-name="ce11">
            <text:p>SLAVONSKI BROD</text:p>
          </table:table-cell>
          <table:table-cell office:value-type="currency" office:value="16897.099999999999" table:style-name="ce11">
            <text:p>16.897,10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42411 Knjige,udžbenic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ŠKOLSKA KNJIGA</text:p>
          </table:table-cell>
          <table:table-cell office:value-type="float" office:value="38967655335" table:style-name="ce10">
            <text:p>38967655335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474.96" table:style-name="ce11">
            <text:p>474,96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42411 Knjige,udžbenic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LAS KONCILA</text:p>
          </table:table-cell>
          <table:table-cell office:value-type="float" office:value="42821159693" table:style-name="ce10">
            <text:p>42821159693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18.27" table:style-name="ce11">
            <text:p>18,27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42411 Knjige,udžbenic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AKLADA LJEVAK</text:p>
          </table:table-cell>
          <table:table-cell office:value-type="float" office:value="80364394364" table:style-name="ce10">
            <text:p>80364394364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427.14" table:style-name="ce11">
            <text:p>427,14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42411 Knjige,udžbenic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FA</text:p>
          </table:table-cell>
          <table:table-cell office:value-type="float" office:value="7189160632" table:style-name="ce10">
            <text:p>7189160632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189.85" table:style-name="ce11">
            <text:p>189,85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42411 Knjige,udžbenic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UNICREDIT</text:p>
          </table:table-cell>
          <table:table-cell office:value-type="float" office:value="18736141210" table:style-name="ce10">
            <text:p>18736141210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410.56" table:style-name="ce11">
            <text:p>410,56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35 Zakupnin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DPR Zaštićen podatak</text:p>
          </table:table-cell>
          <table:table-cell table:number-columns-repeated="3" table:style-name="ce10"/>
          <table:table-cell table:style-name="ce11"/>
          <table:table-cell office:value-type="currency" office:value="27.07" table:style-name="ce11">
            <text:p>27,07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RSTE CARD</text:p>
          </table:table-cell>
          <table:table-cell office:value-type="float" office:value="85941596441" table:style-name="ce10">
            <text:p>85941596441</text:p>
          </table:table-cell>
          <table:table-cell table:number-columns-repeated="2" table:style-name="ce10"/>
          <table:table-cell office:value-type="string" table:style-name="ce11">
            <text:p>ZAGREB</text:p>
          </table:table-cell>
          <table:table-cell office:value-type="currency" office:value="7.12" table:style-name="ce11">
            <text:p>7,12 €</text:p>
          </table:table-cell>
          <table:table-cell office:value-type="string" table:style-name="ce11">
            <text:p>ZADARSKA ŽUPANIJA</text:p>
          </table:table-cell>
          <table:table-cell office:value-type="string" table:style-name="ce10">
            <text:p>34333 Kamate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UKUPNO ZA SIJEČANJ 2024.</text:p>
          </table:table-cell>
          <table:table-cell table:number-columns-repeated="3" table:style-name="ce14"/>
          <table:table-cell table:style-name="ce15"/>
          <table:table-cell office:value-type="currency" office:value="53057.440000000002" table:style-name="ce16">
            <text:p>53.057,44 €</text:p>
          </table:table-cell>
          <table:table-cell table:style-name="ce16"/>
          <table:table-cell table:style-name="ce14"/>
          <table:table-cell table:number-columns-repeated="16376"/>
        </table:table-row>
        <table:table-row table:style-name="ro4" table:visibility="collapse">
          <table:table-cell table:number-columns-repeated="4" table:style-name="ce7"/>
          <table:table-cell table:number-columns-repeated="3" table:style-name="ce17"/>
          <table:table-cell table:style-name="ce7"/>
          <table:table-cell table:number-columns-repeated="16376"/>
        </table:table-row>
        <table:table-row table:number-rows-repeated="5" table:style-name="ro3" table:visibility="collapse">
          <table:table-cell table:number-columns-repeated="4" table:style-name="ce7"/>
          <table:table-cell table:number-columns-repeated="3" table:style-name="ce17"/>
          <table:table-cell table:style-name="ce7"/>
          <table:table-cell table:number-columns-repeated="16376"/>
        </table:table-row>
        <table:table-row table:style-name="ro3">
          <table:table-cell table:number-columns-repeated="4" table:style-name="ce18"/>
          <table:table-cell table:number-columns-repeated="3" table:style-name="ce19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čka Uprava Slavonski Brod</meta:initial-creator>
    <dc:creator>računovodstvo</dc:creator>
    <meta:creation-date>2024-02-05T09:26:54Z</meta:creation-date>
    <dc:date>2024-02-16T13:08:56Z</dc:date>
    <meta:print-date>2024-02-16T12:33:59Z</meta:print-date>
  </office:meta>
</office:document-meta>
</file>