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4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8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51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office:value-type="string" table:style-name="ce1">
            <text:p>OBVEZNIK - ISPLATITELJ: OSNOVNA ŠKOLA SV. FILIP I JAKOV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">
            <text:p>Sv. Filip i Jakov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">
            <text:p>OIB:61900257105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">
            <text:p>KATEGORIJA 2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1">
            <text:p>INFORMACIJE O TROŠENJU SREDSTAVA ZA SIJEČANJ 2024. GODINE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3">
            <text:p>Naziv isplatitelja</text:p>
          </table:table-cell>
          <table:table-cell table:style-name="ce3"/>
          <table:table-cell office:value-type="string" table:style-name="ce3">
            <text:p>Način objave isplaćenog iznosa</text:p>
          </table:table-cell>
          <table:table-cell office:value-type="string" table:style-name="ce3">
            <text:p>Vrsta rashoda i izdatka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4">
            <text:p>MINISTARSTVO ZNANOSTI I OBRAZOVANJA</text:p>
          </table:table-cell>
          <table:table-cell table:style-name="ce5"/>
          <table:table-cell office:value-type="currency" office:value="80618.92" table:style-name="ce5">
            <text:p>80.618,92 €</text:p>
          </table:table-cell>
          <table:table-cell office:value-type="string" table:style-name="ce6">
            <text:p>31111 Bruto plaće (bez bolovanja na teret HZZO)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7"/>
          <table:table-cell table:style-name="ce8"/>
          <table:table-cell office:value-type="currency" office:value="13302.12" table:style-name="ce8">
            <text:p>13.302,12 €</text:p>
          </table:table-cell>
          <table:table-cell office:value-type="string" table:style-name="ce9">
            <text:p>31321 Doprinosi na plaće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7"/>
          <table:table-cell table:style-name="ce10"/>
          <table:table-cell office:value-type="currency" office:value="2998.41" table:style-name="ce10">
            <text:p>2.998,41 €</text:p>
          </table:table-cell>
          <table:table-cell office:value-type="string" table:style-name="ce11">
            <text:p>31212 Ostali rashodi za zaposlene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3830.27" table:style-name="ce13">
            <text:p>3.830,27 €</text:p>
          </table:table-cell>
          <table:table-cell office:value-type="string" table:style-name="ce14">
            <text:p>32121 Naknade za prijevoz na posao i s posla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280" table:style-name="ce13">
            <text:p>280,00 €</text:p>
          </table:table-cell>
          <table:table-cell office:value-type="string" table:style-name="ce14">
            <text:p>32955 Novčana naknada poslodavca zbog nezapošljavanja osoba s invaliditetom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2">
            <text:p>ZADARSKA ŽUPANIJA</text:p>
          </table:table-cell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5703.97" table:style-name="ce13">
            <text:p>5.703,97 €</text:p>
          </table:table-cell>
          <table:table-cell office:value-type="string" table:style-name="ce14">
            <text:p>31111 Bruto plaće (bez boovanja na teret HZZO)</text:p>
          </table:table-cell>
          <table:table-cell table:number-columns-repeated="16378"/>
        </table:table-row>
        <table:table-row table:style-name="ro5">
          <table:table-cell table:number-columns-repeated="2"/>
          <table:table-cell table:style-name="ce12"/>
          <table:table-cell table:style-name="ce13"/>
          <table:table-cell office:value-type="currency" office:value="941.16" table:style-name="ce13">
            <text:p>941,16 €</text:p>
          </table:table-cell>
          <table:table-cell office:value-type="string" table:style-name="ce14">
            <text:p>31321 Doprinosi na plaće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12">
            <text:p><text:s text:c="8"/></text:p>
          </table:table-cell>
          <table:table-cell table:style-name="ce13"/>
          <table:table-cell office:value-type="currency" office:value="497.96" table:style-name="ce13">
            <text:p>497,96 €</text:p>
          </table:table-cell>
          <table:table-cell office:value-type="string" table:style-name="ce14">
            <text:p>32121 Naknade za prijevoz na posao i s posla</text:p>
          </table:table-cell>
          <table:table-cell table:number-columns-repeated="16378"/>
        </table:table-row>
        <table:table-row table:number-rows-repeated="3" table:style-name="ro5">
          <table:table-cell table:number-columns-repeated="2"/>
          <table:table-cell table:style-name="ce12"/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18">
            <text:p>Ukupno za siječanj 2024.</text:p>
          </table:table-cell>
          <table:table-cell office:value-type="currency" office:value="665.2" table:style-name="ce19">
            <text:p>665,20 €</text:p>
          </table:table-cell>
          <table:table-cell office:value-type="currency" office:value="108172.81" table:style-name="ce19">
            <text:p>108.172,81 €</text:p>
          </table:table-cell>
          <table:table-cell table:style-name="ce20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2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čka Uprava Slavonski Brod</meta:initial-creator>
    <dc:creator>računovodstvo</dc:creator>
    <meta:creation-date>2024-02-05T09:26:54Z</meta:creation-date>
    <dc:date>2024-02-16T12:33:09Z</dc:date>
    <meta:print-date>2024-02-14T08:39:12Z</meta:print-date>
  </office:meta>
</office:document-meta>
</file>